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rsid="001f767a" officeooo:paragraph-rsid="001f767a"/>
    </style:style>
    <style:style style:name="P2" style:family="paragraph" style:parent-style-name="Title">
      <style:text-properties officeooo:rsid="001f767a" officeooo:paragraph-rsid="001f767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rklärung</text:p>
      <text:p text:style-name="P1"/>
      <text:p text:style-name="P1">Hiermit erklären wir, dass wir die vorliegende Hausarbeit selbständig verfasst und keine anderen als die angegebenen Hilfsmittel benutzt habe.<text:line-break/>Die Stellen der Hausarbeit, die anderen Quellen im Wortlaut oder dem Sinn nach entnommen wurden, sind durch Angaben der Herkunft kenntlich gemacht. Dies gilt auch für Zeichnungen, Skizzen, bildliche Darstellungen sowie für Quellen aus dem Internet.</text:p>
      <text:p text:style-name="P1"/>
      <text:p text:style-name="P1">Iserlohn, 05.10.2015</text:p>
      <text:p text:style-name="P1"/>
      <text:p text:style-name="P1"/>
      <text:p text:style-name="P1">(Stefan Suhren)<text:tab/><text:tab/><text:tab/><text:tab/>(Martin Talarczy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5T16:53:49.728609905</meta:creation-date>
    <dc:date>2015-10-05T16:57:24.756993722</dc:date>
    <meta:editing-duration>PT3M35S</meta:editing-duration>
    <meta:editing-cycles>1</meta:editing-cycles>
    <meta:document-statistic meta:table-count="0" meta:image-count="0" meta:object-count="0" meta:page-count="1" meta:paragraph-count="4" meta:word-count="62" meta:character-count="457" meta:non-whitespace-character-count="396"/>
    <meta:generator>LibreOffice/5.0.1.2.0$Linux_X86_64 LibreOffice_project/00m0$Build-2</meta:generator>
  </office:meta>
</office:document-meta>
</file>